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normal" officeooo:rsid="0009a21e" officeooo:paragraph-rsid="0009a21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lecenie: W ćwiczeniach do klasy VI przeczytaj od str. 124 do 128 tekst i wykonaj ćwiczenia od 1 do 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4:26:54.375000000</meta:creation-date>
    <meta:generator>LibreOffice/5.0.0.5$Windows_x86 LibreOffice_project/1b1a90865e348b492231e1c451437d7a15bb262b</meta:generator>
    <dc:date>2020-05-28T14:29:28.147000000</dc:date>
    <meta:editing-duration>PT2M34S</meta:editing-duration>
    <meta:editing-cycles>1</meta:editing-cycles>
    <meta:document-statistic meta:table-count="0" meta:image-count="0" meta:object-count="0" meta:page-count="1" meta:paragraph-count="1" meta:word-count="20" meta:character-count="103" meta:non-whitespace-character-count="84"/>
  </office:meta>
</office:document-meta>
</file>