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języka polskiego zdw</text:p>
      <text:p text:style-name="Standard">kl. VII i KL. VIII </text:p>
      <text:p text:style-name="Standard">Jak napisać przemówienie?</text:p>
      <text:p text:style-name="Standard"><text:a xlink:type="simple" xlink:href="https://www.youtube.com/watch?v=htXYfWOAxlI" text:style-name="Internet_20_link" text:visited-style-name="Visited_20_Internet_20_Link">https://www.youtube.com/watch?v=htXYfWOAxlI</text:a> </text:p>
      <text:p text:style-name="Standard">kl. VI </text:p>
      <text:p text:style-name="Standard">Jak robić sketchnotki, czyli notatki graficzne?</text:p>
      <text:p text:style-name="Standard"><text:a xlink:type="simple" xlink:href="http://sierysuje.pl/notatki-wizualne-sketchnotki/" text:style-name="Internet_20_link" text:visited-style-name="Visited_20_Internet_20_Link">http://sierysuje.pl/notatki-wizualne-sketchnotki/</text:a> </text:p>
      <text:p text:style-name="Standard">Język polski dla Ukraińców kl. VIII</text:p>
      <text:p text:style-name="Standard">Jak robić sketchnotki, czyli notatki graficzne?</text:p>
      <text:p text:style-name="Standard"><text:a xlink:type="simple" xlink:href="http://sierysuje.pl/notatki-wizualne-sketchnotki/" text:style-name="Internet_20_link" text:visited-style-name="Visited_20_Internet_20_Link">http://sierysuje.pl/notatki-wizualne-sketchnotki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 Czerwińska</meta:initial-creator>
    <meta:creation-date>2020-06-21T14:53:36.96</meta:creation-date>
    <dc:date>2020-06-21T15:21:41.93</dc:date>
    <dc:creator>Izabela  Czerwińska</dc:creator>
    <meta:editing-duration>PT12M5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0" meta:word-count="36" meta:character-count="354"/>
  </office:meta>
</office:document-meta>
</file>