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ło matematyczne klasa 5</text:p>
      <text:p text:style-name="P1">do 30.05</text:p>
      <text:p text:style-name="Standard"/>
      <text:p text:style-name="Standard">1.Zadania z konkursu matematycznego Kangur:</text:p>
      <text:p text:style-name="Standard"><text:a xlink:type="simple" xlink:href="https://www.kangur-mat.pl/zadania.php" text:style-name="Internet_20_link" text:visited-style-name="Visited_20_Internet_20_Link">https://www.kangur-mat.pl/zadania.php</text:a> </text:p>
      <text:p text:style-name="Standard"/>
      <text:p text:style-name="Standard">2. Gry matematyczne:</text:p>
      <text:p text:style-name="Standard"/>
      <text:p text:style-name="Standard"><text:a xlink:type="simple" xlink:href="https://www.matzoo.pl/lamiglowki" text:style-name="Internet_20_link" text:visited-style-name="Visited_20_Internet_20_Link">https://www.matzoo.pl/lamiglowki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rosława Kaźmierczak</meta:initial-creator>
    <meta:creation-date>2020-04-16T12:45:38.05</meta:creation-date>
    <dc:date>2020-04-17T09:52:15.47</dc:date>
    <dc:creator>Mirosława Kaźmierczak</dc:creator>
    <meta:editing-duration>PT7M26S</meta:editing-duration>
    <meta:editing-cycles>3</meta:editing-cycles>
    <meta:generator>LibreOffice/5.0.0.5$Windows_x86 LibreOffice_project/1b1a90865e348b492231e1c451437d7a15bb262b</meta:generator>
    <meta:document-statistic meta:table-count="0" meta:image-count="0" meta:object-count="0" meta:page-count="1" meta:paragraph-count="6" meta:word-count="16" meta:character-count="167" meta:non-whitespace-character-count="155"/>
  </office:meta>
</office:document-meta>
</file>