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 style:writing-mode="lr-tb"/>
    </style:style>
    <style:style style:name="P2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officeooo:paragraph-rsid="000aa562"/>
    </style:style>
    <style:style style:name="P3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officeooo:rsid="000aa562" officeooo:paragraph-rsid="000aa562"/>
    </style:style>
    <style:style style:name="T1" style:family="text">
      <style:text-properties fo:font-variant="normal" fo:text-transform="none" fo:color="#000000" style:font-name="Roboto" fo:font-size="14pt" fo:letter-spacing="normal" fo:font-style="normal" fo:font-weight="normal"/>
    </style:style>
    <style:style style:name="T2" style:family="text">
      <style:text-properties fo:font-variant="normal" fo:text-transform="none" fo:color="#000000" style:font-name="Roboto" fo:font-size="14pt" fo:letter-spacing="normal" fo:font-style="normal" fo:font-weight="normal" officeooo:rsid="000aa5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/></text:p>
      <text:p text:style-name="P2"><text:span text:style-name="T1">Linki </text:span><text:span text:style-name="T2">do filmików:</text:span></text:p>
      <text:p text:style-name="P2"><text:span text:style-name="T1"><text:line-break/>1. </text:span><text:a xlink:type="simple" xlink:href="https://drive.google.com/file/d/1Hqy25OX8ucvN-9fwd-8QwccLM8TPwcqK/view?usp=drivesdk" office:target-frame-name="_blank" xlink:show="new" text:style-name="Internet_20_link" text:visited-style-name="Visited_20_Internet_20_Link">https://drive.google.com/file/d/1Hqy25OX8ucvN-9fwd-8QwccLM8TPwcqK/view?usp=drivesdk</text:a></text:p>
      <text:p text:style-name="P1"><text:span text:style-name="T1">2.<text:line-break/></text:span><text:a xlink:type="simple" xlink:href="https://drive.google.com/file/d/1Hr5lE2N-6LNDDd9lh9rgdpn7CbmByHS9/view?usp=drivesdk" office:target-frame-name="_blank" xlink:show="new" text:style-name="Internet_20_link" text:visited-style-name="Visited_20_Internet_20_Link">https://drive.google.com/file/d/1Hr5lE2N-6LNDDd9lh9rgdpn7CbmByHS9/view?usp=drivesdk</text:a><text:span text:style-name="T1"><text:line-break/>3. </text:span><text:a xlink:type="simple" xlink:href="https://drive.google.com/file/d/1Hsn3bEMo1IeIxalIF_MxoPvtBGa-cduG/view?usp=drivesdk" office:target-frame-name="_blank" xlink:show="new" text:style-name="Internet_20_link" text:visited-style-name="Visited_20_Internet_20_Link">https://drive.google.com/file/d/1Hsn3bEMo1IeIxalIF_MxoPvtBGa-cduG/view?usp=drivesdk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8T09:38:15.898000000</meta:creation-date>
    <dc:date>2020-04-18T09:39:33.995000000</dc:date>
    <meta:editing-duration>PT1M18S</meta:editing-duration>
    <meta:editing-cycles>1</meta:editing-cycles>
    <meta:document-statistic meta:table-count="0" meta:image-count="0" meta:object-count="0" meta:page-count="1" meta:paragraph-count="3" meta:word-count="9" meta:character-count="278" meta:non-whitespace-character-count="271"/>
    <meta:generator>LibreOffice/5.0.0.5$Windows_x86 LibreOffice_project/1b1a90865e348b492231e1c451437d7a15bb262b</meta:generator>
  </office:meta>
</office:document-meta>
</file>