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9318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officeooo:paragraph-rsid="00159318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rial" fo:font-size="12pt" fo:font-weight="bold" officeooo:paragraph-rsid="00159318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style:font-name="Helvetica Neue" fo:letter-spacing="normal" fo:font-style="normal" fo:font-weight="normal"/>
    </style:style>
    <style:style style:name="T3" style:family="text">
      <style:text-properties fo:font-variant="normal" fo:text-transform="none" fo:color="#717171" fo:letter-spacing="normal" fo:font-style="normal" fo:font-weight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owtórz wszystkie części mowy, które dotąd poznałeś.</text:span></text:p>
      <text:p text:style-name="P2"><text:line-break/><text:span text:style-name="T5">Określ w zdaniu wszystkie części mowy, a przy tych, które są odmienne zapisz formę gramatyczną. Przy czasownikach - liczbę, osobę, czas ,tryb, rodzaj, aspekt (DK,ND). Przy rzeczownikach, przymiotnikach, liczebnikach - liczbę, przypadek i rodzaj. </text:span></text:p>
      <text:p text:style-name="P2"><text:span text:style-name="T5"/></text:p>
      <text:p text:style-name="P1"><text:span text:style-name="T7">Oto zdanie:</text:span><text:span text:style-name="T8"><text:line-break/><text:line-break/></text:span><text:span text:style-name="T6">Chłopiec-</text:span></text:p>
      <text:p text:style-name="P1"><text:span text:style-name="T8"><text:line-break/></text:span><text:span text:style-name="T6">mocno-</text:span></text:p>
      <text:p text:style-name="P1"><text:span text:style-name="T8"><text:line-break/></text:span><text:span text:style-name="T6">wierzy-</text:span></text:p>
      <text:p text:style-name="P1"><text:span text:style-name="T8"><text:line-break/></text:span><text:span text:style-name="T6">w-</text:span></text:p>
      <text:p text:style-name="P1"><text:span text:style-name="T8"><text:line-break/></text:span><text:span text:style-name="T6">to-</text:span></text:p>
      <text:p text:style-name="P1"><text:span text:style-name="T8"><text:line-break/></text:span><text:span text:style-name="T6">że-</text:span></text:p>
      <text:p text:style-name="P1"><text:span text:style-name="T8"><text:line-break/></text:span><text:span text:style-name="T6">zostanie-</text:span></text:p>
      <text:p text:style-name="P1"><text:span text:style-name="T8"><text:line-break/></text:span><text:span text:style-name="T6">w-</text:span></text:p>
      <text:p text:style-name="P1"><text:span text:style-name="T8"><text:line-break/></text:span><text:span text:style-name="T6">szkolnej-</text:span></text:p>
      <text:p text:style-name="P1"><text:span text:style-name="T8"><text:line-break/></text:span><text:span text:style-name="T6">orkiestrze-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7:51:31.035000000</meta:creation-date>
    <dc:date>2020-04-17T17:55:27.276000000</dc:date>
    <meta:editing-duration>PT3M56S</meta:editing-duration>
    <meta:editing-cycles>1</meta:editing-cycles>
    <meta:document-statistic meta:table-count="0" meta:image-count="0" meta:object-count="0" meta:page-count="1" meta:paragraph-count="12" meta:word-count="53" meta:character-count="383" meta:non-whitespace-character-count="329"/>
    <meta:generator>LibreOffice/5.0.0.5$Windows_x86 LibreOffice_project/1b1a90865e348b492231e1c451437d7a15bb262b</meta:generator>
  </office:meta>
</office:document-meta>
</file>